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Punter 3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3994</text:span>
          </text:p>
            <text:p text:style-name="common-al">Gemeente Amstelveen heeft op 14 november 2018 een aanvraag drank- en horecaontheffing (tapontheffing) ontvangen voor Eindejaarsfeest gemeente Amstelveen op 13 december 2018. De locatie is Punter 3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35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5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5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ontheffing (tapontheffing) ontvangen - Punter 36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53</meta:user-defined>
    <meta:user-defined meta:name="OVERHEIDop.GmbID/DC.identifier">gmb-2018-248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8.9 477089.8</meta:user-defined>
    <meta:user-defined meta:name="OVERHEIDop.versieInformatie"/>
  </office:meta>
</office:document-meta>
</file>