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okverhoging, Dahliastraat 7 (zaaknummer 64084-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ahliastraat 7</text:span> – voor het plaatsen van een nokverhoging aan de achterzijde van de woning, verzonden op 19 november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4835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5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35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nokverhoging, Dahliastraat 7 (zaaknummer 6408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351</meta:user-defined>
    <meta:user-defined meta:name="OVERHEIDop.GmbID/DC.identifier">gmb-2018-2483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CX 7</meta:user-defined>
    <meta:user-defined meta:name="OVERHEIDop.woonplaats">Zwolle</meta:user-defined>
    <meta:user-defined meta:name="OVERHEIDop.straatnaam">Dahlia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24 501812</meta:user-defined>
    <meta:user-defined meta:name="OVERHEIDop.versieInformatie"/>
  </office:meta>
</office:document-meta>
</file>