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1 bomen op het achterliggende perceel (voorheen gedeeltelijk gamma), achter Deltaweg 82, 3133 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11 bomen op het achterliggende perceel (voorheen gedeeltelijk gamma) </text:p>
            <text:p text:style-name="common-al">Locatie                           :  achter Deltaweg 82, 3133  KM</text:p>
            <text:p text:style-name="common-al">Kenmerk                         :  OVXINR-5505</text:p>
            <text:p text:style-name="common-al">Type aanvraag                :  omgevingsvergunning regulier</text:p>
            <text:p text:style-name="common-al">Datum ontvangst          :           7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1 bomen op het achterliggende perceel (voorheen gedeeltelijk gamma), achter Deltaweg 82, 3133 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50</meta:user-defined>
    <meta:user-defined meta:name="OVERHEIDop.GmbID/DC.identifier">gmb-2018-248350</meta:user-defined>
    <meta:user-defined meta:name="OVERHEID.TaxonomieBeleidsagenda/OVERHEID.category">Ruimte en infrastructuur | Organisatie en beleid</meta:user-defined>
    <meta:user-defined meta:name="OVERHEIDop.referentienummer">OVXINR-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82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26 435229</meta:user-defined>
    <meta:user-defined meta:name="OVERHEIDop.versieInformatie"/>
  </office:meta>
</office:document-meta>
</file>