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agker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4362</text:span>
          </text:p>
            <text:p text:style-name="common-al">Gemeente Amstelveen heeft op 18 november 2018 een aanvraag omgevingsvergunning ontvangen voor het plaatsen van een erfafscheiding. De locatie is Haagkers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8343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343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Haagkers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343</meta:user-defined>
    <meta:user-defined meta:name="OVERHEIDop.GmbID/DC.identifier">gmb-2018-248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DH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5.29 478989.27</meta:user-defined>
    <meta:user-defined meta:name="OVERHEIDop.versieInformatie"/>
  </office:meta>
</office:document-meta>
</file>