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ttent Zorg en Behandel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738 Attent Zorg en Behandeling.</text:p>
            <text:p text:style-name="common-al">Activiteit: Kerstmarkt.</text:p>
            <text:p text:style-name="common-al">Datum: 8 december 2018 van 14.00 uur – 16.30 uur.</text:p>
            <text:p text:style-name="common-al">Plaats:  Rheden, Worth Rhedenseweg 45.</text:p>
            <text:p text:style-name="common-al">Website: www.attentzorgenbehandelin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ttent Zorg 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31</meta:user-defined>
    <meta:user-defined meta:name="OVERHEIDop.GmbID/DC.identifier">gmb-2018-248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V 45 k155</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56 446427</meta:user-defined>
    <meta:user-defined meta:name="OVERHEIDop.versieInformatie"/>
  </office:meta>
</office:document-meta>
</file>