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9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de Schedeldoekshaven ten behoeve van bouw woontorens Sonate ter hoogte van Schedeldoekshaven 90 in Den Haag. De aanvraag is ingediend in de periode van 27 november 2018 tot en met 22 februari 2019.</text:p>
            <text:p text:style-name="common-al"/>
            <text:p text:style-name="common-al">Ons kenmerk: 01116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90</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33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3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3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edeldoekshaven 9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30</meta:user-defined>
    <meta:user-defined meta:name="OVERHEIDop.GmbID/DC.identifier">gmb-2018-248330</meta:user-defined>
    <meta:user-defined meta:name="OVERHEID.TaxonomieBeleidsagenda/OVERHEID.category">Ruimte en infrastructuur | Organisatie en beleid</meta:user-defined>
    <meta:user-defined meta:name="DCTERMS.abstract">Het inrichten van de Schedeldoekshaven ten behoeve van bouw woontorens Sonate ter hoogte van Schedeldoekshaven 90 in Den Haag. De aanvraag is ingediend in de periode van 27 november 2018 tot en met 22 februari 2019.</meta:user-defined>
    <meta:user-defined meta:name="OVERHEIDop.referentienummer">01116IBA18/697870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69210-v1-BM 181119 01116IBA18  - S...|exb-2018-67210</meta:user-defined>
    <meta:user-defined meta:name="OVERHEID.EPSG28992/DC.spatial">81731.821 454907.591</meta:user-defined>
    <meta:user-defined meta:name="OVERHEIDop.versieInformatie"/>
  </office:meta>
</office:document-meta>
</file>