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ussen het Leidschenveensepad en de Kostverlor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8 Populus canadensis en 1 Salix alba (stamdiameter 33.4-94cm) , staande nabij de geluidswal aan de Rijksweg A4 tussen het Leidschenveensepad en de Kostverlorenweg, hectometrering 43,6 Re.</text:p>
            <text:p text:style-name="common-al"/>
            <text:p text:style-name="common-al">Ons kenmerk: 20182237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tussen het Leidschenveensepad en de Kostverlorenweg</text:p>
            <text:p text:style-name="tussenkopcur">
            <text:span text:style-name="nadrukvet">Ontvangstdatum aanvraag:</text:span>
          </text:p>
            <text:p text:style-name="common-al">13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32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2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2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ussen het Leidschenveensepad en de Kostverloren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27</meta:user-defined>
    <meta:user-defined meta:name="OVERHEIDop.GmbID/DC.identifier">gmb-2018-248327</meta:user-defined>
    <meta:user-defined meta:name="OVERHEID.TaxonomieBeleidsagenda/OVERHEID.category">Ruimte en infrastructuur | Organisatie en beleid</meta:user-defined>
    <meta:user-defined meta:name="DCTERMS.abstract">Het kappen van 18 Populus canadensis en 1 Salix alba (stamdiameter 33.4-94cm) , staande nabij de geluidswal aan de Rijksweg A4 tussen het Leidschenveensepad en de Kostverlorenweg, hectometrering 43,6 Re.</meta:user-defined>
    <meta:user-defined meta:name="OVERHEIDop.referentienummer">201822375/69787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7319.067 454399.833</meta:user-defined>
    <meta:user-defined meta:name="OVERHEIDop.versieInformatie"/>
  </office:meta>
</office:document-meta>
</file>