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25 bomen, tegenover Maassluissedijk 206, 3133 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25 bomen  </text:p>
            <text:p text:style-name="common-al">Locatie                           :  tegenover Maassluissedijk 206, 3133  KB</text:p>
            <text:p text:style-name="common-al">Kenmerk                         :  OVXINR-5502</text:p>
            <text:p text:style-name="common-al">Type aanvraag                :  omgevingsvergunning regulier</text:p>
            <text:p text:style-name="common-al">Datum ontvangst          :           7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25 bomen, tegenover Maassluissedijk 206, 3133 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24</meta:user-defined>
    <meta:user-defined meta:name="OVERHEIDop.GmbID/DC.identifier">gmb-2018-248324</meta:user-defined>
    <meta:user-defined meta:name="OVERHEID.TaxonomieBeleidsagenda/OVERHEID.category">Huisvesting | Organisatie en beleid</meta:user-defined>
    <meta:user-defined meta:name="OVERHEIDop.referentienummer">OVXINR-5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6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744 436015</meta:user-defined>
    <meta:user-defined meta:name="OVERHEIDop.versieInformatie"/>
  </office:meta>
</office:document-meta>
</file>