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portcombinati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9816 Sportcombinatie Rheden.</text:p>
            <text:p text:style-name="common-al">Activiteit: Ontheffing schenktijden.</text:p>
            <text:p text:style-name="common-al">Datum: 15 december, 19 december, 21 december en 22 december 2018.</text:p>
            <text:p text:style-name="common-al">Plaats:  Rheden, IJsselsingel 91 (clubgebouw).</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32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2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2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portcombinati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23</meta:user-defined>
    <meta:user-defined meta:name="OVERHEIDop.GmbID/DC.identifier">gmb-2018-248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R 91</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769 445996</meta:user-defined>
    <meta:user-defined meta:name="OVERHEIDop.versieInformatie"/>
  </office:meta>
</office:document-meta>
</file>