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Betje Wolffstraat 63 (zaaknummer 7256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tje Wolffstraat 63</text:span> – voor het plaatsen van 2 dakkapellen 1  aan de voorzijde en 1 aan de achterzijde van de woning, verzonden op 19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dakkapellen, Betje Wolffstraat 63 (zaaknummer 725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21</meta:user-defined>
    <meta:user-defined meta:name="OVERHEIDop.GmbID/DC.identifier">gmb-2018-24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V 63</meta:user-defined>
    <meta:user-defined meta:name="OVERHEIDop.woonplaats">Zwolle</meta:user-defined>
    <meta:user-defined meta:name="OVERHEIDop.straatnaam">Betje Wol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52 503334</meta:user-defined>
    <meta:user-defined meta:name="OVERHEIDop.versieInformatie"/>
  </office:meta>
</office:document-meta>
</file>