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vier nieuwe scoutinggebouwen, Watersportweg Broekpolder, 3138 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vier nieuwe scoutinggebouwen </text:p>
            <text:p text:style-name="common-al">Locatie                           :  Watersportweg Broekpolder, 3138  HD</text:p>
            <text:p text:style-name="common-al">Kenmerk                         :  OVXINR-5488</text:p>
            <text:p text:style-name="common-al">Type aanvraag                :  omgevingsvergunning uitgebreid</text:p>
            <text:p text:style-name="common-al">Datum ontvangst          :           1 nov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832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2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2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vier nieuwe scoutinggebouwen, Watersportweg Broekpolder, 3138 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20</meta:user-defined>
    <meta:user-defined meta:name="OVERHEIDop.GmbID/DC.identifier">gmb-2018-248320</meta:user-defined>
    <meta:user-defined meta:name="OVERHEID.TaxonomieBeleidsagenda/OVERHEID.category">Huisvesting | Organisatie en beleid</meta:user-defined>
    <meta:user-defined meta:name="OVERHEIDop.referentienummer">OVXINR-5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 32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34 438365</meta:user-defined>
    <meta:user-defined meta:name="OVERHEIDop.versieInformatie"/>
  </office:meta>
</office:document-meta>
</file>