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Restaurant de Harmo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8924 Café Restaurant de Harmonie.</text:p>
            <text:p text:style-name="common-al">Activiteit: Kerstmarkt.</text:p>
            <text:p text:style-name="common-al">Datum: 15 december 2018 van 16.30 uur tot 22.00 uur.</text:p>
            <text:p text:style-name="common-al">Plaats:  Laag-Soeren.</text:p>
            <text:p text:style-name="common-al">Website: www.harmonielaagsoer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Restaurant de Harmo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18</meta:user-defined>
    <meta:user-defined meta:name="OVERHEIDop.GmbID/DC.identifier">gmb-2018-248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B 35</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6 455227</meta:user-defined>
    <meta:user-defined meta:name="OVERHEIDop.versieInformatie"/>
  </office:meta>
</office:document-meta>
</file>