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outen kozijnen voor kunst voorzijde woning 1ste verdieping, Eendrachtstraat 12, 3134 GL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houten kozijnen voor kunst voorzijde woning 1ste verdieping </text:p>
            <text:p text:style-name="common-al">Met de adressering         :  Eendrachtstraat 12, 3134 GL </text:p>
            <text:p text:style-name="common-al">Kenmerk                         :  OVXINR-5501</text:p>
            <text:p text:style-name="common-al">Type aanvraag                :  omgevingsvergunning regulier</text:p>
            <text:p text:style-name="common-al">Datum ontvangst          :           6 novem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831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1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1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houten kozijnen voor kunst voorzijde woning 1ste verdieping, Eendrachtstraat 12, 3134 GL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316</meta:user-defined>
    <meta:user-defined meta:name="OVERHEIDop.GmbID/DC.identifier">gmb-2018-248316</meta:user-defined>
    <meta:user-defined meta:name="OVERHEID.TaxonomieBeleidsagenda/OVERHEID.category">Huisvesting | Organisatie en beleid</meta:user-defined>
    <meta:user-defined meta:name="OVERHEIDop.referentienummer">OVXINR-5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GL 12</meta:user-defined>
    <meta:user-defined meta:name="OVERHEIDop.woonplaats">Vlaardingen</meta:user-defined>
    <meta:user-defined meta:name="OVERHEIDop.straatnaam">Eendracht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86 436125</meta:user-defined>
    <meta:user-defined meta:name="OVERHEIDop.versieInformatie"/>
  </office:meta>
</office:document-meta>
</file>