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werkweg en parkeerplaats op perceel in het kader van de aanleg van de Blankenburgverbinding, Zuidbuurt 38, 3132 KB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werkweg en parkeerplaats op perceel in het kader van de aanleg van de Blankenburgverbinding </text:p>
            <text:p text:style-name="common-al">Met de adressering         :  Zuidbuurt 38, 3132 KB </text:p>
            <text:p text:style-name="common-al">Kenmerk                         :  OVXINR-5500</text:p>
            <text:p text:style-name="common-al">Type aanvraag                :  omgevingsvergunning regulier</text:p>
            <text:p text:style-name="common-al">Datum ontvangst          :           6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831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werkweg en parkeerplaats op perceel in het kader van de aanleg van de Blankenburgverbinding, Zuidbuurt 38, 3132 KB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15</meta:user-defined>
    <meta:user-defined meta:name="OVERHEIDop.GmbID/DC.identifier">gmb-2018-248315</meta:user-defined>
    <meta:user-defined meta:name="OVERHEID.TaxonomieBeleidsagenda/OVERHEID.category">Huisvesting | Organisatie en beleid</meta:user-defined>
    <meta:user-defined meta:name="OVERHEIDop.referentienummer">OVXINR-5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B 38a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9582 436465</meta:user-defined>
    <meta:user-defined meta:name="OVERHEIDop.versieInformatie"/>
  </office:meta>
</office:document-meta>
</file>