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T.B. Duong Loempia’s</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Verleend: RHD-659341 T.B. Duong Loempia’s.</text:p>
            <text:p text:style-name="common-al">Activiteit: Innemen standplaats.</text:p>
            <text:p text:style-name="common-al">Datum: 1 januari 2019 tot en met 31 december 2019.</text:p>
            <text:p text:style-name="common-al">Plaats:  Dieren, parkeerplaats Praxis.</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Omgevingsrecht en Veiligheid: </text:p>
            <text:p text:style-name="common-al">René Arentshorst, telefoonnummer (026) 49 76 348 | <text:a xlink:href="mailto:r.arentshorst@rheden.nl" xlink:type="simple">r.arentshorst@rheden.nl</text:a> of </text:p>
            <text:p text:style-name="common-al">Ingrid Hagen-Pietersma, telefoonnummer (026) 49 76 293 | <text:a xlink:href="mailto:i.hagen@rheden.nl" xlink:type="simple">i.hagen@rhed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48314</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314</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314</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T.B. Duong Loempia’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314</meta:user-defined>
    <meta:user-defined meta:name="OVERHEIDop.GmbID/DC.identifier">gmb-2018-24831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CH 50</meta:user-defined>
    <meta:user-defined meta:name="OVERHEIDop.woonplaats">Dieren</meta:user-defined>
    <meta:user-defined meta:name="OVERHEIDop.straatnaam">Spankerense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398 451884</meta:user-defined>
    <meta:user-defined meta:name="OVERHEIDop.versieInformatie"/>
  </office:meta>
</office:document-meta>
</file>