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Vuurwerkbesluit, reguliere procedure, Broekermeerstraat 121A, 2131 AR Hoofddorp, Handelsonderneming Hoogendorp, het vaststellen van maatwerkvoorschriften met betrekking tot consumenten- en professioneel vuurwerk, voor het toepassen van kleefmagneten op de deuren van de (buffer)bewaarplaats, op de tussendeur van de sluis en bij de deuren naar de verkoopruimte, datum besluit: 16 november 2018 (datum besluit is datum bekendmaking), zaak 8638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3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Vuurwerkbesluit, reguliere procedure, Broekermeerstraat 121A, 2131 AR Hoofddorp, Handelsonderneming Hoogendorp, het vaststellen van maatwerkvoorschriften met betrekking tot consumenten- en professioneel vuurwerk, voor het toepassen van kleefmagneten op de deuren van de (buffer)bewaarplaats, op de tussendeur van de sluis en bij de deuren naar de verkoopruimte, datum besluit: 16 november 2018 (datum besluit is datum bekendmaking), zaak 8638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12</meta:user-defined>
    <meta:user-defined meta:name="OVERHEIDop.GmbID/DC.identifier">gmb-2018-24831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R 121a</meta:user-defined>
    <meta:user-defined meta:name="OVERHEIDop.woonplaats">Hoofddorp</meta:user-defined>
    <meta:user-defined meta:name="OVERHEIDop.straatnaam">Broek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17 480891</meta:user-defined>
    <meta:user-defined meta:name="OVERHEIDop.versieInformatie"/>
  </office:meta>
</office:document-meta>
</file>