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dakopbouw en wijzigen van gevel aan de Lijnbaan 89 - 9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ijnbaan 89 - 91      </text:p>
                <text:p text:style-name="al">Zaaknummer     : ZO/2018/4159</text:p>
                <text:p text:style-name="al">Omschrijving      : realiseren van een dakopbouw en het wijzigen van de gevel</text:p>
                <text:p text:style-name="al">Ontvangstdatum: 12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31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1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1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dakopbouw en wijzigen van gevel aan de Lijnbaan 89 - 9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311</meta:user-defined>
    <meta:user-defined meta:name="OVERHEIDop.GmbID/DC.identifier">gmb-2018-248311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op.referentienummer">ZO/2018/4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ND 89c</meta:user-defined>
    <meta:user-defined meta:name="OVERHEIDop.woonplaats">Heemskerk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06 502611</meta:user-defined>
    <meta:user-defined meta:name="OVERHEIDop.versieInformatie"/>
  </office:meta>
</office:document-meta>
</file>