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en, vernummeren  adres/huisnummer, Claudius Civilislaan 37, Alkmaa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e vernummeren:</text:p>
            <text:p text:style-name="common-al"/>
            <text:p text:style-name="common-al">Claudius Civilislaan 37 wordt 41A (datum besluit: 14-11-2018) doc 1689806</text:p>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831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1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en, vernummeren  adres/huisnummer, Claudius Civilislaan 3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10</meta:user-defined>
    <meta:user-defined meta:name="OVERHEIDop.GmbID/DC.identifier">gmb-2018-248310</meta:user-defined>
    <meta:user-defined meta:name="OVERHEID.TaxonomieBeleidsagenda/OVERHEID.category">Huisvesting | Organisatie en beleid</meta:user-defined>
    <meta:user-defined meta:name="OVERHEIDop.referentienummer">16898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A 37</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7206</meta:user-defined>
    <meta:user-defined meta:name="OVERHEID.EPSG28992/DC.spatial">81762 436409</meta:user-defined>
    <meta:user-defined meta:name="OVERHEIDop.versieInformatie"/>
  </office:meta>
</office:document-meta>
</file>