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54505 - Persingensestraat 4 te Pers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ersingensestraat 4 te Persingen </text:p>
            <text:p text:style-name="tussenkopcur">Omschrijving : wijzigen van enkele gevelopeningen en plaatsen van nieuwe kozijnen </text:p>
            <text:p text:style-name="tussenkopcur">Datum ontvangst : 1 februari 2018 </text:p>
            <text:p text:style-name="tussenkopcur">Zaaknummer ODRN : W.Z18.10096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83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54505 - Persingensestraat 4 te Per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831</meta:user-defined>
    <meta:user-defined meta:name="OVERHEIDop.GmbID/DC.identifier">gmb-2018-248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5JB 4</meta:user-defined>
    <meta:user-defined meta:name="OVERHEIDop.woonplaats">Persingen</meta:user-defined>
    <meta:user-defined meta:name="OVERHEIDop.straatnaam">Persingen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595 428190</meta:user-defined>
    <meta:user-defined meta:name="OVERHEIDop.versieInformatie"/>
  </office:meta>
</office:document-meta>
</file>