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het aansluitrecht van het riool Verordening eenmalig rioolaansluitrecht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nummer 2018-001335.</text:p>
            <text:p text:style-name="al"/>
            <text:p text:style-name="al">gelet op artikel 229 van de Gemeentewet;</text:p>
            <text:p text:style-name="al"/>
            <text:p text:style-name="al">
            <text:span text:style-name="nadrukvet">BESLUIT </text:span>
          </text:p>
            <text:p text:style-name="al"/>
            <text:p text:style-name="al">vast te stellen :</text:p>
            <text:p text:style-name="al"/>
            <text:p text:style-name="al"/>
            <text:p text:style-name="al">
            <text:span text:style-name="nadrukvet">Verordening eenmalig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Gemeentelijk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4-2">
                <text:number>b.</text:number>
                <text:p text:style-name="al">Aansluitpunt het punt waar het particulier riool op de perceelsaansluitleiding wordt aangesloten (inclusief ontstoppingsstuk);</text:p>
              </text:list-item>
              <text:list-item text:style-override="id1-3-2-2-1-4-3">
                <text:number>c.</text:number>
                <text:p text:style-name="al">Perceelaansluitleiding riolering en de voorzieningen in eigendom en beheer bij de gemeente, gelegen tussen het gemeentelijk riool en het aansluitpunt;</text:p>
              </text:list-item>
              <text:list-item text:style-override="id1-3-2-2-1-4-4">
                <text:number>d.</text:number>
                <text:p text:style-name="al">Particulier riool de binnen de kadastrale eigendomsgrenzen van het aan te sluiten perceel gelegen binnen-, buiten- en terreinrioolleidingen tot aan het aansluitpunt;</text:p>
              </text:list-item>
              <text:list-item text:style-override="id1-3-2-2-1-4-5">
                <text:number>e.</text:number>
                <text:p text:style-name="al">Aansluiten op vrijverval riool alle werkzaamheden en werken ten behoeve van het tot stand brengen van de verbinding tussen een aansluitpunt en het gemeentelijk riool, waarbij het afvalwater via vrijvervalriolering wordt afgevoerd.;</text:p>
              </text:list-item>
              <text:list-item text:style-override="id1-3-2-2-1-4-6">
                <text:number>f.</text:number>
                <text:p text:style-name="al">Aansluiten op drukriool alle werkzaamheden en werken ten behoeve van het tot stand brengen van de verbinding tussen een aansluitpunt en het gemeentelijk riool waarbij het afvalwater via een drukriool wordt afgevoerd</text:p>
              </text:list-item>
              <text:list-item text:style-override="id1-3-2-2-1-4-7">
                <text:number>g.</text:number>
                <text:p text:style-name="al">Vrijverval riool het gemeentelijk riool voor het transport van huishoudelijk- en/of bedrijfsafvalwater en/of hemelwater waarbij het water via vrijverval wordt afgevoerd;</text:p>
              </text:list-item>
              <text:list-item text:style-override="id1-3-2-2-1-4-8">
                <text:number>h.</text:number>
                <text:p text:style-name="al">Drukriool het gemeentelijk riool voor het transport van huishoudelijk- en/of bedrijfsafvalwater (uitgezonderd hemelwater) waarbij het transport door het riool plaatsvindt door middel van met pompinstallaties veroorzaakte druk;</text:p>
              </text:list-item>
              <text:list-item text:style-override="id1-3-2-2-1-4-9">
                <text:number>i.</text:number>
                <text:p text:style-name="al">perceel </text:p>
                <text:list text:style-name="id1-3-2-2-1-4-9-3">
                  <text:list-item text:style-override="id1-3-2-2-1-4-9-3-1">
                    <text:number>1.</text:number>
                    <text:p text:style-name="al"> een gebouwde roerende of onroerende zaak – of een gedeelte daarvan - die blijkens indeling en inrichting bestemd is om als zelf-standig afzonderlijk geheel t.b.v. een particuliere huishouding als woning te worden gebruikt;</text:p>
                  </text:list-item>
                  <text:list-item text:style-override="id1-3-2-2-1-4-9-3-2">
                    <text:number>2.</text:number>
                    <text:p text:style-name="al"> een gebouwde roerende of onroerende zaak – of een gedeelte daarvan – die blijkens indeling en inrichting bestemd is om als zelf-standig afzonderlijk geheel t.b.v een niet woning te worden gebrui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per perceel, voor het aansluiten op het vrijverval riool met een diameter van 125 mm:</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718,-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221,-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5.553,- </text:p>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718,-</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221,- </text:p>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5.553,- </text:p>
                    <text:p text:style-name="table_al">  </text:p>
                  </table:table-cell>
                </table:table-row>
              </table:table>
              <text:p text:style-name="table_bottom"/>
            </text:section>
            <text:p text:style-name="al"> </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Woning, als bedoeld in artikel 1 onderdeel i ten twe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8</text:p>
                    <text:p text:style-name="table_al">  </text:p>
                  </table:table-cell>
                  <table:table-cell table:style-name="cell_frame_all" table:number-rows-spanned="1" table:number-columns-spanned="1">
                    <text:p text:style-name="table_al">Het recht bedraagt per perceel, voor het aansluiten op het vrijverval riool met een diameter v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718,-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718,-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221,-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5.553,- </text:p>
                    <text:p text:style-name="table_al">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
                <text:number>1.</text:number>
                <text:p text:style-name="al">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3">
                <text:number>2.</text:number>
                <text:p text:style-name="al">Het belastingjaar vangt aan op 1 januari en eindigt op 31 december.</text:p>
              </text:list-item>
              <text:list-item text:style-override="id1-3-2-2-9-4">
                <text:number>3.</text:number>
                <text:p text:style-name="al">De jaarlijkse belasting bedraagt de annuïteit van het totaal verschuldigde, berekend op basis van een periode van 5 jaren en een rentevoet van 5%.</text:p>
              </text:list-item>
              <text:list-item text:style-override="id1-3-2-2-9-5">
                <text:number>4.</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6">
                <text:number>5.</text:number>
                <text:list text:style-name="id1-3-2-2-9-6-2">
                  <text:list-item text:style-override="id1-3-2-2-9-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6-2-2">
                    <text:number>b.</text:number>
                    <text:p text:style-name="al"> 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7">
                <text:number>6.</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invordering van het rioolaansluitrech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eenmalig rioolaansluitingsrecht 2018’, vastgesteld op 8 november 2017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eenmalig rioolaansluitrecht 2019’.</text:p>
              </text:list-item>
            </text:list>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oelichting op de verordening</text:p>
          <text:p text:style-name="al">Algemene toelichting</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p text:style-name="al">
          <text:span text:style-name="nadrukcur">1. Rechten kunnen worden geheven ter zake van:</text:span>
        </text:p>
          <text:p text:style-name="al">
          <text:span text:style-name="nadrukcur">b. het genot van door of vanwege het gemeentebestuur verstrekte diensten;</text:span>
        </text:p>
          <text:p text:style-name="al"/>
          <text:p text:style-name="al">De voorwaarden waaraan de gemeentelijke belastingverordening moet voldoen, staan in hoofdstuk XV van de Gemeentewet. In artikel 217 staat dat de verordening onder meer de volgende elementen moet bevatten:</text:p>
          <text:list text:style-name="id1-3-2-4-9">
            <text:list-item text:style-override="id1-3-2-4-9-1">
              <text:number>-</text:number>
              <text:p text:style-name="al">Wie moet de belasting betalen (de belastingplichtige)?</text:p>
            </text:list-item>
            <text:list-item text:style-override="id1-3-2-4-9-2">
              <text:number>-</text:number>
              <text:p text:style-name="al">Waarvoor moet de belasting worden betaald (het belastbaar feit)?</text:p>
            </text:list-item>
            <text:list-item text:style-override="id1-3-2-4-9-3">
              <text:number>-</text:number>
              <text:p text:style-name="al">Waarover moet de belasting worden betaald (de heffingsmaatstaf)?</text:p>
            </text:list-item>
            <text:list-item text:style-override="id1-3-2-4-9-4">
              <text:number>-</text:number>
              <text:p text:style-name="al">Het tarief van de belasting. </text:p>
            </text:list-item>
          </text:list>
          <text:p text:style-name="al"/>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Toelichting per artikel </text:p>
          <text:p text:style-name="al"/>
          <text:p text:style-name="al">Aanhef en opschrift</text:p>
          <text:p text:style-name="al">De aanhef van een raadsbesluit verwijst naar de Gemeentewet. Hier staat het artikel waarop de gemeentelijke belasting is gebaseerd. </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 </text:p>
          <text:p text:style-name="al"/>
          <text:p text:style-name="al">
          <text:span text:style-name="nadrukvet">
            <text:span text:style-name="nadrukcur">Artikel 2 Belastbaar feit</text:span>
          </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6">
            <text:list-item text:style-override="id1-3-2-4-36-1">
              <text:number>1.</text:number>
              <text:p text:style-name="al">Voor een flatgebouw wordt één hoofdaansluiting gerealiseerd voor 20 woningen. Het bedrag wordt naar de werkelijke kosten bepaald. Het bedrag is 1 x het tarief genoemd in artikel 4.5. </text:p>
            </text:list-item>
            <text:list-item text:style-override="id1-3-2-4-36-2">
              <text:number>2.</text:number>
              <text:p text:style-name="al">De aanvraag voor een serie van 10 twee onder 1 kapwoningen wordt berekend naar 10 aansluitingen. Het bedrag is 10 x het tarief genoemd in artikel 4.1. </text:p>
            </text:list-item>
            <text:list-item text:style-override="id1-3-2-4-36-3">
              <text:number>3.</text:number>
              <text:p text:style-name="al">De berekening voor een complex van 20 duplex woningen waarbij 5 aansluitingen gerealiseerd worden. Het bedrag is 5 x het tarief genoemd in artikel 4.5.</text:p>
            </text:list-item>
          </text:list>
          <text:p text:style-name="al"/>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Artikel 9 Regeling inzake heffing in de vorm van een jaarlijkse belasting</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30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0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0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het aansluitrecht van het riool Verordening eenmali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09</meta:user-defined>
    <meta:user-defined meta:name="OVERHEIDop.GmbID/DC.identifier">gmb-2018-248309</meta:user-defined>
    <meta:user-defined meta:name="OVERHEID.TaxonomieBeleidsagenda/OVERHEID.category">Financiën | Organisatie en beleid</meta:user-defined>
    <meta:user-defined meta:name="OVERHEID.Gemeente/DC.spatial">Deventer</meta:user-defined>
    <meta:user-defined meta:name="DC.source">artikel 229 van de Gemeentewet;1.0:c:BWBR0005416&amp;artikel=229&amp;g=2018-09-19</meta:user-defined>
    <meta:user-defined meta:name="OVERHEIDop.referentienummer">2018-001335</meta:user-defined>
    <meta:user-defined meta:name="DCTERMS.alternative">Verordening eenmalig rioolaansluitingsrecht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403_1</meta:user-defined>
    <meta:user-defined meta:name="OVERHEIDop.versieInformatie"/>
  </office:meta>
</office:document-meta>
</file>