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em Café</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5588 Sem Café .</text:p>
            <text:p text:style-name="common-al">Activiteit: Kennisgeving incidentele festiviteit.</text:p>
            <text:p text:style-name="common-al">Datum: 6 december 2018 van 20.00 uur tot 00.30 uur.</text:p>
            <text:p text:style-name="common-al">Plaats:  Velp, Ommershofselaan 14.</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830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0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0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em Café</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307</meta:user-defined>
    <meta:user-defined meta:name="OVERHEIDop.GmbID/DC.identifier">gmb-2018-2483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RT 14</meta:user-defined>
    <meta:user-defined meta:name="OVERHEIDop.woonplaats">Velp</meta:user-defined>
    <meta:user-defined meta:name="OVERHEIDop.straatnaam">Ommershofs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802 445253</meta:user-defined>
    <meta:user-defined meta:name="OVERHEIDop.versieInformatie"/>
  </office:meta>
</office:document-meta>
</file>