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Energie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sie van de omgevingsvergunning van een verffabriek (verzenddatum 20-12-2017, zaaknummer 17569-2017);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Energie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83</meta:user-defined>
    <meta:user-defined meta:name="OVERHEIDop.GmbID/DC.identifier">gmb-2018-2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5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49 508273</meta:user-defined>
    <meta:user-defined meta:name="OVERHEIDop.versieInformatie"/>
  </office:meta>
</office:document-meta>
</file>