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Droogmakerij 73 a t/m m en 75 a t/m m (naast 77), 1851LX Heiloo, het bouwen van een bedrijfsverzamelgebouw (20 units), verzenddatum besluit 13 november 2018 (WABO18013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2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Droogmakerij 73 a t/m m en 75 a t/m m (naast 77), 1851LX Heiloo, het bouwen van een bedrijfsverzamelgebouw (20 units), verzenddatum besluit 13 november 2018 (WABO18013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98</meta:user-defined>
    <meta:user-defined meta:name="OVERHEIDop.GmbID/DC.identifier">gmb-2018-24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X</meta:user-defined>
    <meta:user-defined meta:name="OVERHEIDop.woonplaats">Heiloo</meta:user-defined>
    <meta:user-defined meta:name="OVERHEIDop.straatnaam">De Droogmakerij</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1709 511651</meta:user-defined>
    <meta:user-defined meta:name="OVERHEIDop.versieInformatie"/>
  </office:meta>
</office:document-meta>
</file>