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epping Stones Home &amp; Care Villa de Horst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7096 Stepping Stones Home &amp; Care Villa de Horsting. </text:p>
            <text:p text:style-name="common-al">Activiteit: Kerstmarkt.</text:p>
            <text:p text:style-name="common-al">Datum: 12 december 2018 van 18.00 uur tot 20.30 uur.</text:p>
            <text:p text:style-name="common-al">Plaats:  Laag-Soeren, Badhuislaan 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829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9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9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epping Stones Home &amp; Care Villa de Hor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95</meta:user-defined>
    <meta:user-defined meta:name="OVERHEIDop.GmbID/DC.identifier">gmb-2018-2482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B 1</meta:user-defined>
    <meta:user-defined meta:name="OVERHEIDop.woonplaats">Laag-Soeren</meta:user-defined>
    <meta:user-defined meta:name="OVERHEIDop.straatnaam">Badhui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96 454512</meta:user-defined>
    <meta:user-defined meta:name="OVERHEIDop.versieInformatie"/>
  </office:meta>
</office:document-meta>
</file>