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9 bomen t.b.v. nieuwbouw aan de Jan van Kuikweg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Jan van Kuikweg 146</text:p>
                <text:p text:style-name="al">      Zaaknummer     : ZO/2018/4158 </text:p>
                <text:p text:style-name="al">Omschrijving      : kappen van 29 bomen t.b.v. nieuwbouw Jan van Kuikweg 146</text:p>
                <text:p text:style-name="al">Ontvangstdatum: 9 novem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8288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28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28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9 bomen t.b.v. nieuwbouw aan de Jan van Kuikweg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8288</meta:user-defined>
    <meta:user-defined meta:name="OVERHEIDop.GmbID/DC.identifier">gmb-2018-248288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ZO/2018/41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WH 146</meta:user-defined>
    <meta:user-defined meta:name="OVERHEIDop.woonplaats">Heemskerk</meta:user-defined>
    <meta:user-defined meta:name="OVERHEIDop.straatnaam">Jan van Kuikweg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400 502722</meta:user-defined>
    <meta:user-defined meta:name="OVERHEIDop.versieInformatie"/>
  </office:meta>
</office:document-meta>
</file>