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andbouwbedrijf van 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is een melding in het kader van het Activiteitenbesluit ontvangen van Landbouwbedrijf van Dijke gelegen aan Hollepoldersedijk 16 in Borssele. </text:p>
            <text:p text:style-name="common-al">Het betreft een melding voor de tijdelijke opslag van 150 ton paardenmest op het perceel aan de Hollepoldersedijk kadastraal bekend als gemeente Borsele sectie V, nummer 837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805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828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Landbouwbedrijf van Dij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85</meta:user-defined>
    <meta:user-defined meta:name="OVERHEIDop.GmbID/DC.identifier">gmb-2018-248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X 16</meta:user-defined>
    <meta:user-defined meta:name="OVERHEIDop.woonplaats">Borssele</meta:user-defined>
    <meta:user-defined meta:name="OVERHEIDop.straatnaam">Hollepolderse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025 383176</meta:user-defined>
    <meta:user-defined meta:name="OVERHEIDop.versieInformatie"/>
  </office:meta>
</office:document-meta>
</file>