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het huidige winkelpand (Waaigat) tot appartementen, Markt 57, 3131 CR,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verbouwen van het huidige winkelpand (Waaigat) tot appartementen  </text:p>
            <text:p text:style-name="common-al">Met de adressering         :  Markt 57, 3131 CR  </text:p>
            <text:p text:style-name="common-al">Kenmerk                         :  OVXINR-5133</text:p>
            <text:p text:style-name="common-al">Type aanvraag                :  omgevingsvergunning regulier</text:p>
            <text:p text:style-name="common-al">Datum ontvangst            :  29 juni 2018</text:p>
            <text:p text:style-name="common-al">Datum beschikking         :  14 november 2018 </text:p>
            <text:p text:style-name="common-al"/>
            <text:p text:style-name="common-al"> Tegen het besluit kan binnen zes weken na bekendmaking bezwaar worden aangetekend. Het </text:p>
            <text:p text:style-name="common-al">bezwaarschrift kan worden ingediend bij burgemeester en wethouders van Vlaardingen, p/a de </text:p>
            <text:p text:style-name="common-al">manager van het team Bijzondere Wetten, Bouw- &amp; Woningtoezicht, Postbus 1002, 3130 EB </text:p>
            <text:p text:style-name="common-al">Vlaardingen. De beschikking treedt in werking nadat de termijn voor het indienen van een </text:p>
            <text:p text:style-name="common-al">bezwaarschrift is verstreken. Het indienen van een bezwaarschrift schorst de werking van het besluit </text:p>
            <text:p text:style-name="common-al">niet. Hebben u of derde belanghebbenden er veel belang bij dat dit besluit niet in werking treedt, dan </text:p>
            <text:p text:style-name="common-al">kan een voorlopige voorziening worden gevraagd bij de voorzieningenrechter van de sector </text:p>
            <text:p text:style-name="common-al">bestuursrecht van de Rechtbank in Rotterdam, Postbus 50951, 3007 BM Rotterdam. Wanneer een </text:p>
            <text:p text:style-name="common-al">voorlopige voorziening wordt aangevraagd treedt de beschikking pas in werking nadat hierover een </text:p>
            <text:p text:style-name="common-al">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<text:span text:style-name="nadrukondlijn">waboregie@vlaardingen.nl</text:span>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27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huidige winkelpand (Waaigat) tot appartementen, Markt 57, 3131 CR, 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79</meta:user-defined>
    <meta:user-defined meta:name="OVERHEIDop.GmbID/DC.identifier">gmb-2018-248279</meta:user-defined>
    <meta:user-defined meta:name="OVERHEID.TaxonomieBeleidsagenda/OVERHEID.category">Ruimte en infrastructuur | Organisatie en beleid</meta:user-defined>
    <meta:user-defined meta:name="OVERHEIDop.referentienummer">OVXINR-5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R 57</meta:user-defined>
    <meta:user-defined meta:name="OVERHEIDop.woonplaats">Vlaardin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46 436049</meta:user-defined>
    <meta:user-defined meta:name="OVERHEIDop.versieInformatie"/>
  </office:meta>
</office:document-meta>
</file>