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kennisgeving ontvangst aanvraag Omgevingsvergunning De Droogmakerij 20b in Heiloo</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Heiloo een aanvraag ontvangen voor een Omgevingsvergunning op locatie De Droogmakerij 20b in Heiloo. De aanvraag is geregistreerd onder zaaknummer WABO1801823. De aanvraag betreft het opslaan van auto's.</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7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7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kennisgeving ontvangst aanvraag Omgevingsvergunning De Droogmakerij 20b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78</meta:user-defined>
    <meta:user-defined meta:name="OVERHEIDop.GmbID/DC.identifier">gmb-2018-24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X 20b</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11574.44 511703.81</meta:user-defined>
    <meta:user-defined meta:name="OVERHEIDop.versieInformatie"/>
  </office:meta>
</office:document-meta>
</file>