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kennisgeving ontvangst aanvraag Omgevingsvergunning Vossenakkers 13 in Heiloo</text:p>
      <text:section text:name="zakelijke-mededeling_id1-3-2" text:style-name="zakelijke-mededeling">
        <text:section text:name="zakelijke-mededeling-tekst_id1-3-2-1" text:style-name="zakelijke-mededeling-tekst">
          <text:section text:name="tekst_id1-3-2-1-1" text:style-name="tekst">
            <text:p text:style-name="common-al">Op 12 november 2018 heeft de gemeente Heiloo een aanvraag ontvangen voor een Omgevingsvergunning op locatie Vossenakkers 13 in Heiloo. De aanvraag is geregistreerd onder zaaknummer WABO1801827. De aanvraag betreft het wijzigen van de gevel.</text:p>
            <text:p text:style-name="common-al"/>
            <text:p text:style-name="last-al">Deze publicatie is alleen ter informatie. Op deze aanvraag is nog niet beslist. U kunt deze aanvraag na afspraak inzien in het gemeentehuis van Heiloo. Tegen een aanvraag kunt u geen bezwaar maken. Dit kan alleen tegen een besluit op 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48275</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275</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275</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iloo kennisgeving ontvangst aanvraag Omgevingsvergunning Vossenakkers 13 in Heilo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275</meta:user-defined>
    <meta:user-defined meta:name="OVERHEIDop.GmbID/DC.identifier">gmb-2018-2482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2GH 13</meta:user-defined>
    <meta:user-defined meta:name="OVERHEIDgvop.Informatietype/DC.type">Beschikkingen | aanvraag</meta:user-defined>
    <meta:user-defined meta:name="OVERHEID.Gemeente/OVERHEID.authority">Heiloo</meta:user-defined>
    <meta:user-defined meta:name="OVERHEID.Gemeente/DCTERMS.publisher">Heiloo</meta:user-defined>
    <meta:user-defined meta:name="OVERHEID.EPSG28992/DC.spatial">108203.82 512532.22</meta:user-defined>
    <meta:user-defined meta:name="OVERHEIDop.versieInformatie"/>
  </office:meta>
</office:document-meta>
</file>