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llaan 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8 heeft de gemeente Heiloo een aanvraag ontvangen voor een Omgevingsvergunning op locatie Spillaan 5 in Heiloo. De aanvraag is geregistreerd onder zaaknummer WABO1801792. De aanvraag betreft het vergroten van een garage.</text:p>
            <text:p text:style-name="common-al"/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2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pillaan 5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72</meta:user-defined>
    <meta:user-defined meta:name="OVERHEIDop.GmbID/DC.identifier">gmb-2018-24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M 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23.6 513690.97</meta:user-defined>
    <meta:user-defined meta:name="OVERHEID.EPSG28992/DC.spatial">108034.92 513695.89</meta:user-defined>
    <meta:user-defined meta:name="OVERHEIDop.versieInformatie"/>
  </office:meta>
</office:document-meta>
</file>