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etenburg 11 in Heiloo</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Heiloo een aanvraag ontvangen voor een Omgevingsvergunning op locatie Baetenburg 11 in Heiloo. De aanvraag is geregistreerd onder zaaknummer WABO1801794. De aanvraag betreft het plaatsen van een dakkapel (voorzijde).</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etenburg 11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69</meta:user-defined>
    <meta:user-defined meta:name="OVERHEIDop.GmbID/DC.identifier">gmb-2018-24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TP 21</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7462.1 512923.19</meta:user-defined>
    <meta:user-defined meta:name="OVERHEIDop.versieInformatie"/>
  </office:meta>
</office:document-meta>
</file>