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374 in Heiloo</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Heiloo een aanvraag ontvangen voor een Omgevingsvergunning op locatie Westerweg 374 in Heiloo. De aanvraag is geregistreerd onder zaaknummer WABO1801776. De aanvraag betreft het bouwen van een woning.</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374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66</meta:user-defined>
    <meta:user-defined meta:name="OVERHEIDop.GmbID/DC.identifier">gmb-2018-24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S 374</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441.54 511028.27</meta:user-defined>
    <meta:user-defined meta:name="OVERHEIDop.versieInformatie"/>
  </office:meta>
</office:document-meta>
</file>