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dergrondse inzamelvoorziening Absda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het definitieve aanwijzingsbesluit met de aanwijzing van de locatie voor de ondergrondse inzamelvoorziening bij de Absdale. Het aanwijzingsbesluit en het verslag Zienswijzen met kenmerk ZWV-OC201824-181122 zijn aan de linkerkant van deze pagina als PDF bestand te downloaden. </text:p>
            <text:p text:style-name="al"/>
            <text:p text:style-name="al">Het betreft het aanwijzingsbesluit met kenmerk OC201829-OU049R. Op het aanwijzingsbesluit is een zienswijze ingebracht binnen de gestelde reactietermijn van zes weken. </text:p>
            <text:p text:style-name="al"/>
            <text:p text:style-name="al">Bij de bepaling van de locatie is getoetst aan de (beleids)criteria zoals is vastgesteld in het ‘Beleid inzameling huishoudelijke afvalstoffen nabij elk perceel’. Het beleid is in te zien via link</text:p>
            <text:p text:style-name="al">
            <text:a xlink:href="https://www.officielebekendmakingen.nl/gmb-2016-165724.html" xlink:type="simple">
              <text:span text:style-name="nadrukondlijn">https://www.officielebekendmakingen.nl/gmb-2016-165724.html</text:span>
            </text:a>
          </text:p>
            <text:p text:style-name="al"/>
            <text:p text:style-name="al">Het bijhorende Uitvoeringsbesluit is in te zien via link </text:p>
            <text:p text:style-name="al">
            <text:a xlink:href="https://www.officielebekendmakingen.nl/gmb-2016-165298.html" xlink:type="simple">
              <text:span text:style-name="nadrukondlijn">https://www.officielebekendmakingen.nl/gmb-2016-165298.htm</text:span>l</text:a>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het bovengenoemde aanwijzingsbesluit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Het aanwijzingsbesluit en het beleid zijn in te zien of te printen bij het Stadskantoor en de Servicepunten met ingang van 22 november 2018. Zie <text:a xlink:href="http://www.alkmaar.nl/22029" xlink:type="simple"><text:span text:style-name="nadrukondlijn">www.alkmaar.nl/22029</text:span></text:a> voor de adressen en de openingstijd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26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6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6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ndergrondse inzamelvoorziening Absda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262</meta:user-defined>
    <meta:user-defined meta:name="OVERHEIDop.GmbID/DC.identifier">gmb-2018-248262</meta:user-defined>
    <meta:user-defined meta:name="OVERHEID.TaxonomieBeleidsagenda/OVERHEID.category">Ruimte en infrastructuur | Organisatie en beleid</meta:user-defined>
    <meta:user-defined meta:name="OVERHEID.Gemeente/DC.spatial">Alkmaar</meta:user-defined>
    <meta:user-defined meta:name="DC.source">Onbekend;</meta:user-defined>
    <meta:user-defined meta:name="DCTERMS.alternative">Aanwijzingsbesluit ondergrondse inzamelvoorziening Absdale</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1-23</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4400_1</meta:user-defined>
    <meta:user-defined meta:name="OVERHEIDop.externeBijlage">Verslag behandeling zienswijzen|exb-2018-67174</meta:user-defined>
    <meta:user-defined meta:name="OVERHEIDop.externeBijlage">Def-AWB met tekening OC201829-OU049R|exb-2018-67175</meta:user-defined>
    <meta:user-defined meta:name="OVERHEIDop.versieInformatie"/>
  </office:meta>
</office:document-meta>
</file>