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Vroedschapstraat 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cementbuis in de kelder op het adres Vroedschapstraat 30 te Brunssum.</text:p>
            <text:p text:style-name="common-al">Dossiernummer: 1803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82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Vroedschapstraat 3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826</meta:user-defined>
    <meta:user-defined meta:name="OVERHEIDop.GmbID/DC.identifier">gmb-2018-24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EN 30</meta:user-defined>
    <meta:user-defined meta:name="OVERHEIDop.woonplaats">Brunssum</meta:user-defined>
    <meta:user-defined meta:name="OVERHEIDop.straatnaam">Vroedscha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577 329081</meta:user-defined>
    <meta:user-defined meta:name="OVERHEIDop.versieInformatie"/>
  </office:meta>
</office:document-meta>
</file>