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utseweg 44 en Herenbaa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44, 4645 RK Putte en Herenbaan 246, 4645 RK Putte</text:p>
            <text:p text:style-name="common-al">Het kappen van 25 bomen</text:p>
            <text:p text:style-name="common-al">Ontvangen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utseweg 44 en Herenbaan 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50</meta:user-defined>
    <meta:user-defined meta:name="OVERHEIDop.GmbID/DC.identifier">gmb-2018-24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K 44</meta:user-defined>
    <meta:user-defined meta:name="OVERHEIDop.woonplaats">Putte</meta:user-defined>
    <meta:user-defined meta:name="OVERHEIDop.straatnaam">Putseweg</meta:user-defined>
    <meta:user-defined meta:name="OVERHEID.PostcodeHuisnummer/OVERHEIDop.postcodeHuisnummer">4645RK 246</meta:user-defined>
    <meta:user-defined meta:name="OVERHEIDop.straatnaam">Heren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70 377063</meta:user-defined>
    <meta:user-defined meta:name="OVERHEID.EPSG28992/DC.spatial">85847 376613</meta:user-defined>
    <meta:user-defined meta:name="OVERHEIDop.versieInformatie"/>
  </office:meta>
</office:document-meta>
</file>