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7 november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 Vaststelling van de besluitenlijst van de raadsvergadering van 16 oktober 2018</text:p>
            <text:p text:style-name="al">8. Vaststelling van de ingekomen stukkenlijst d.d. 13 november 2018</text:p>
            <text:p text:style-name="al">9.  Voorstel communale samenwerking Munster</text:p>
            <text:p text:style-name="al">10.  Voorstel toepassen coördinatieregeling Wro</text:p>
            <text:p text:style-name="al">11.  Voorstel vaststellen bestemmingsplan “Buitengebied, Schabosweg 6 Lattrop-Breklenkamp”</text:p>
            <text:p text:style-name="al">12.  Voorstel vaststellen document “beleidsvernieuwing onder de Omgevingswet, een ambitie gericht op vernieuwing” </text:p>
            <text:p text:style-name="al">13.  Voorstel vaststelling verordening BIZ Denekamp 2019-2023</text:p>
            <text:p text:style-name="al">14.  Voorstel vaststellen verordening Starterslening gemeente Dinkelland 2019</text:p>
            <text:p text:style-name="al">15.  Voorstel vaststellen Gemeentelijk RioleringsPlan (GRP) Dinkelland 2019-2024</text:p>
            <text:p text:style-name="al">16.  Voorstel vaststellen Verordening stimuleringsfonds sociaal domein 2018 </text:p>
            <text:p text:style-name="al">17.  Voorstel vaststellen Verordening gegevensverstrekking basisregistratie personen gemeente Dinkelland 2018</text:p>
            <text:p text:style-name="al">18.  Voorstel deelname experiment centraal tellen verkiezingen 2019</text:p>
            <text:p text:style-name="al">19.  Voorstel vaststellen beleidsplan integrale schulddienstverlening 2019-2023 gemeente Dinkelland</text:p>
            <text:p text:style-name="al">20.  Voorstel opdrachtbevestiging accountant 2018 en normenkader 2018</text:p>
            <text:p text:style-name="al">21.  Voorstel vaststellen tweede Programmajournaal 2018 gemeente Dinkelland</text:p>
            <text:p text:style-name="al">22.  Sluiting</text:p>
            <text:p text:style-name="al">Telefoon: 0541- 854100 Fax: 0541- 854320 E- mail: <text:a xlink:href="mailto:info@dinkelland.nl" xlink:type="simple">info@Dinkelland.nl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82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47</meta:user-defined>
    <meta:user-defined meta:name="OVERHEIDop.GmbID/DC.identifier">gmb-2018-248247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