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rstmarkt</text:p>
      <text:section text:name="zakelijke-mededeling_id1-3-2" text:style-name="zakelijke-mededeling">
        <text:section text:name="zakelijke-mededeling-tekst_id1-3-2-1" text:style-name="zakelijke-mededeling-tekst">
          <text:section text:name="tekst_id1-3-2-1-1" text:style-name="tekst">
            <text:p text:style-name="tussenkopcur">Vergunnings- / ontheffingsaanvraag evenement Kerstmarkt op 15 en 16 december 2018 in de Misterstraat/’t Spek-ende</text:p>
            <text:p text:style-name="common-al">De ABH-City Vereniging heeft, op grond van artikel 2.14 en 4.4 van de Algemene Plaatselijke Verordening, vergunning aangevraagd voor het houden van een kerstmarkt op 15 en 16 december 2018 in de Misterstraat (gedeelte ’t Spek-ende) te Winterswijk. </text:p>
            <text:p text:style-name="common-al">Deze vergunnings-/ ontheffingsaanvraag ligt met ingang van 28 november 2018 gedurende een periode van een week ter inzage bij de receptie van het gemeentekantoor, Stationsstraat 25. </text:p>
            <text:p text:style-name="common-al">Belanghebbenden kunnen van 28 november tot en met 4 december 2018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66702</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24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246</meta:user-defined>
    <meta:user-defined meta:name="OVERHEIDop.GmbID/DC.identifier">gmb-2018-248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isterstraa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321 443298</meta:user-defined>
    <meta:user-defined meta:name="OVERHEIDop.versieInformatie"/>
  </office:meta>
</office:document-meta>
</file>