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dienstverlening in een detailhandelspand, Smakkelaarshoek 10, 12 en 14 te Utrecht,  HZ_WABO-18-28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hoek 10, 12 en 14 te Utrecht</text:p>
            <text:p text:style-name="common-al">HZ_WABO-18-28750</text:p>
            <text:p text:style-name="common-al">Toelichting: het vestigen van dienstverlening in een detailhandelspand</text:p>
            <text:p text:style-name="common-al">Datum besluit: 15 november 2018</text:p>
            <text:p text:style-name="common-al">Startdatum bezwaartermijn: 17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dienstverlening in een detailhandelspand, Smakkelaarshoek 10, 12 en 14 te Utrecht,  HZ_WABO-18-28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38</meta:user-defined>
    <meta:user-defined meta:name="OVERHEIDop.GmbID/DC.identifier">gmb-2018-24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C 12</meta:user-defined>
    <meta:user-defined meta:name="OVERHEID.PostcodeHuisnummer/OVERHEIDop.postcodeHuisnummer">3511EC 14</meta:user-defined>
    <meta:user-defined meta:name="OVERHEID.PostcodeHuisnummer/OVERHEIDop.postcodeHuisnummer">3511EC 1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12.42 455940.52</meta:user-defined>
    <meta:user-defined meta:name="OVERHEID.EPSG28992/DC.spatial">136009.77 455947.05</meta:user-defined>
    <meta:user-defined meta:name="OVERHEID.EPSG28992/DC.spatial">136015.24 455932.94</meta:user-defined>
    <meta:user-defined meta:name="OVERHEIDop.versieInformatie"/>
  </office:meta>
</office:document-meta>
</file>