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elstraat te Kronenberg, aangevraagde omgevingsvergunning 9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Kappen van 5 bomen ten behoeve van de aanleg van een brug tussen het evenemententerrein en EC de Peelbergen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823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23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23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elstraat te Kronenberg, aangevraagde omgevingsvergunning 9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232</meta:user-defined>
    <meta:user-defined meta:name="OVERHEIDop.GmbID/DC.identifier">gmb-2018-248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6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5609.31 380344.64</meta:user-defined>
    <meta:user-defined meta:name="OVERHEIDop.versieInformatie"/>
  </office:meta>
</office:document-meta>
</file>