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slopen en bouwen van een berging en veranda op het perceel Veilingweg 31 te Avenhorn</text:p>
      <text:section text:name="zakelijke-mededeling_id1-3-2" text:style-name="zakelijke-mededeling">
        <text:section text:name="zakelijke-mededeling-tekst_id1-3-2-1" text:style-name="zakelijke-mededeling-tekst">
          <text:section text:name="tekst_id1-3-2-1-1" text:style-name="tekst">
            <text:p text:style-name="common-al">Op 16 november 2018 heeft de gemeente een aanvraag ontvangen voor een omgevingsvergunning voor het slopen en bouwen van een berging en veranda op het perceel Veilingweg 31 te Avenhorn. De aanvraag is geregistreerd onder zaaknummer 2018-HZ-058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8230</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230</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230</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slopen en bouwen van een berging en veranda op het perceel Veilingweg 31 te Aven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48230</meta:user-defined>
    <meta:user-defined meta:name="OVERHEIDop.GmbID/DC.identifier">gmb-2018-248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GG 31</meta:user-defined>
    <meta:user-defined meta:name="OVERHEID.PostcodeHuisnummer/OVERHEIDop.postcodeHuisnummer">1633</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5804 514501</meta:user-defined>
    <meta:user-defined meta:name="OVERHEID.EPSG28992/DC.spatial">125815.74 514494.06</meta:user-defined>
    <meta:user-defined meta:name="OVERHEIDop.versieInformatie"/>
  </office:meta>
</office:document-meta>
</file>