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Winterstep One Loop 2018, Borne</text:p>
      <text:section text:name="zakelijke-mededeling_id1-3-2" text:style-name="zakelijke-mededeling">
        <text:section text:name="zakelijke-mededeling-tekst_id1-3-2-1" text:style-name="zakelijke-mededeling-tekst">
          <text:section text:name="tekst_id1-3-2-1-1" text:style-name="tekst">
            <text:p text:style-name="common-al">Op 11 februari 2018 heeft u een evenementenvergunning aangevraagd voor het evenement ‘Winterstep One loop 2018’ welke plaatsvindt op zondag 23 december 2018 tussen 11:00 en 14:00. De routes beginnen vanuit Borne. Op basis van uw aanvraag (met bijlagen) komen wij tot de conclusie dat het evenement, met enkele nadere voorschriften welke in de vergunning kunnen worden opgenomen, past binnen de voorwaarden uit ons beleid. In overleg met onze interne adviseurs zijn deze nadere voorschriften bepaald.</text:p>
            <text:p text:style-name="common-al">In de gemeente Borne vinden jaarlijks diverse evenementen plaats. Deze evenementen kunnen voor burgers verschillende vormen van overlast met zich meebrengen, onder meer geluidsoverlast. Om onder andere deze geluidsoverlast voor burgers te beheersen, heeft het college de Beleidsregels Evenementen-vergunningen Gemeente Borne 2017 vastgesteld. De aard van uw activiteiten past binnen dit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Als aanspreekpunt / contactpersoon namens de Stichting </text:span>
            <text:span text:style-name="nadrukvet">RunBikeRun</text:span>
            <text:span text:style-name="nadrukvet"> Borne zullen de volgende personen, volgens uw opgave, gedurende het evenement beschikbaar zijn: </text:span>
          </text:p>
            <text:p text:style-name="common-al"/>
            <text:p text:style-name="common-al">
            <text:span text:style-name="nadrukvet">De nadere voorschriften:</text:span>
          </text:p>
            <text:list text:style-name="id1-3-2-1-1-10">
              <text:list-item text:style-override="id1-3-2-1-1-10-1">
                <text:number>1.</text:number>
                <text:p text:style-name="al">U dient zich strikt te houden aan de activiteiten, de locaties en de routes zoals deze in uw aanvraag en de plattegronden zijn opgenomen. Deze stukken zijn als bijlage bij deze vergunning gevoegd en maken er deel van uit. (bijlage 1,2 en 3)</text:p>
              </text:list-item>
              <text:list-item text:style-override="id1-3-2-1-1-10-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10-3">
                <text:number>3.</text:number>
                <text:p text:style-name="al">U dient vooraf en tijdens het evenement het weer te monitoren. Opgenomen moet worden wie (naam en telefoonnummer) dit doet en wanneer diegene actie moet ondernemen (bijv. bij welke temperatuur of windkracht) en hoe naar publiek en deelnemers gecommuniceerd wordt als voor of tijdens het evenement de activiteiten gestaakt moet worden.</text:p>
              </text:list-item>
              <text:list-item text:style-override="id1-3-2-1-1-10-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style-name="common-al">
            <text:span text:style-name="nadrukvet">EHBO</text:span>
          </text:p>
            <text:list text:style-name="id1-3-2-1-1-13">
              <text:list-item text:style-override="id1-3-2-1-1-13-1">
                <text:number>5.</text:number>
                <text:p text:style-name="al">De organisatie zal zorgen dat er tenminste 2 duidelijk herkenbare EHBO’ers met AED’s aanwezig zijn. </text:p>
              </text:list-item>
            </text:list>
            <text:p text:style-name="common-al"/>
            <text:p text:style-name="common-al">
            <text:span text:style-name="nadrukvet">Gebruik van de openbare weg.</text:span>
          </text:p>
            <text:list text:style-name="id1-3-2-1-1-16">
              <text:list-item text:style-override="id1-3-2-1-1-16-1">
                <text:number>6.</text:number>
                <text:p text:style-name="al">Uit uw aanvraag blijkt niet dat er wegen afgezet dienen te worden. Hiervoor is dan ook geen toestemming. Wij gaan er op basis van uw aanvraag vanuit dat de hardlopers verweven worden met het overige verkeer. Op cruciale punten (bijv. grote kruispunten) zult u gecertificeerde verkeersregelaars in moeten zetten.</text:p>
              </text:list-item>
            </text:list>
            <text:p text:style-name="common-al"/>
            <text:p text:style-name="common-al">
            <text:span text:style-name="nadrukvet">Inzet Verkeersregelaars</text:span>
          </text:p>
            <text:list text:style-name="id1-3-2-1-1-19">
              <text:list-item text:style-override="id1-3-2-1-1-19-1">
                <text:number>7.</text:number>
                <text:p text:style-name="al">U dient tenminste 30 verkeersregelaars in te zetten.</text:p>
              </text:list-item>
              <text:list-item text:style-override="id1-3-2-1-1-19-2">
                <text:number>8.</text:number>
                <text:p text:style-name="al">De ingezette verkeersregelaars dienen gecertificeerd te zijn.</text:p>
              </text:list-item>
              <text:list-item text:style-override="id1-3-2-1-1-19-3">
                <text:number>9.</text:number>
                <text:p text:style-name="al">De verkeersregelaars moeten bij de uitoefening van hun taak zijn uitgerust met een retro-reflecterende jas of hes, welke voldoet aan de voorwaarden uit de regeling verkeersregelaars 2017. </text:p>
              </text:list-item>
            </text:list>
            <text:p text:style-name="common-al"/>
            <text:p text:style-name="common-al">Het is alleen mogelijk om verkeersregelaars middels e-learning op te laten leiden. Dit kan op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style-name="common-al">
            <text:span text:style-name="nadrukvet">Leges</text:span>
          </text:p>
            <text:p text:style-name="common-al">De verschuldigde leges voor de behandeling van deze aanvraag bedragen op grond van de legesverordening, € 31,-. De factuur wordt afzonderlijk toegezonden.</text:p>
            <text:p text:style-name="common-al"/>
            <text:p text:style-name="common-al">
            <text:span text:style-name="nadrukvet">Publicatie</text:span>
          </text:p>
            <text:p text:style-name="common-al">Deze vergunning wordt gepubliceerd op <text:a xlink:href="http://www.verkeersregelaarsexamen.nl" xlink:type="simple"><text:span text:style-name="nadrukondlijn">www.officiëlebekendmakingen.nl</text:span></text:a> met een verwijzing hiernaar in de Week van Borne.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common-al">Wij wensen u en alle deelnemers veel plezier en een geslaagd evenement toe.</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text:span></text:p>
          </text:section>
          <text:section text:name="ondertekening_id1-3-2-2-2">
            <text:p><text:span text:style-name="functie"/></text:p>
            <text:p><text:span text:style-name="functie">de medewerker juridische 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2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terstep One Loop 20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28</meta:user-defined>
    <meta:user-defined meta:name="OVERHEIDop.GmbID/DC.identifier">gmb-2018-248228</meta:user-defined>
    <meta:user-defined meta:name="OVERHEID.TaxonomieBeleidsagenda/OVERHEID.category">Cultuur en recreatie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