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hof 17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8 een omgevingsvergunning verleend voor het plaatsen van een  logo en led strips op de locatie Meenthof 17a te Kortenhoef (zaaknummer Z.4559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82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nthof 17a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27</meta:user-defined>
    <meta:user-defined meta:name="OVERHEIDop.GmbID/DC.identifier">gmb-2018-24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CP 17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263 472425</meta:user-defined>
    <meta:user-defined meta:name="OVERHEIDop.versieInformatie"/>
  </office:meta>
</office:document-meta>
</file>