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28 te Sevenum, aangevraagde omgevingsvergunning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boerderij en splitsing van 2 woningen, verbouw van een schuu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22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ssenweg 28 te Sevenum, aangevraagde omgevingsvergunning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21</meta:user-defined>
    <meta:user-defined meta:name="OVERHEIDop.GmbID/DC.identifier">gmb-2018-24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83 379782</meta:user-defined>
    <meta:user-defined meta:name="OVERHEIDop.versieInformatie"/>
  </office:meta>
</office:document-meta>
</file>