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te Martens Beimastr 46 te Eastermar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Elte Martens Beimastr 46 te Eastermar</text:p>
            <text:p text:style-name="common-al">Z-HZ_WABO-2018-0099    Olo: 3426025</text:p>
            <text:p text:style-name="common-al">het kappen van een eikenboom</text:p>
            <text:p text:style-name="common-al">Datum ontvangst: 19 januari 2018</text:p>
            <text:p text:style-name="common-al">Datum besluit: 31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2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te Martens Beimastr 46 te Eastermar het kappen van een ei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22</meta:user-defined>
    <meta:user-defined meta:name="OVERHEIDop.GmbID/DC.identifier">gmb-2018-24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46</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76 576649</meta:user-defined>
    <meta:user-defined meta:name="OVERHEIDop.versieInformatie"/>
  </office:meta>
</office:document-meta>
</file>