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sportfunctie in een detailhandelspand, Stationsplein 28 te Utrecht,  HZ_WABO-18-2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28 te Utrecht</text:p>
            <text:p text:style-name="common-al">HZ_WABO-18-28748</text:p>
            <text:p text:style-name="common-al">Toelichting: het vestigen van een sportfunctie in een detailhandelspand</text:p>
            <text:p text:style-name="common-al">Datum besluit: 16 november 2018</text:p>
            <text:p text:style-name="common-al">Startdatum bezwaartermijn: 17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2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een sportfunctie in een detailhandelspand, Stationsplein 28 te Utrecht,  HZ_WABO-18-28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18</meta:user-defined>
    <meta:user-defined meta:name="OVERHEIDop.GmbID/DC.identifier">gmb-2018-248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D 2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93.55 455876.5</meta:user-defined>
    <meta:user-defined meta:name="OVERHEIDop.versieInformatie"/>
  </office:meta>
</office:document-meta>
</file>