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Tulp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ulpstraat 26, 4645 CT Putte</text:p>
            <text:p text:style-name="common-al">Het renoveren van de entrees van het wooncomplex</text:p>
            <text:p text:style-name="common-al">Ontvangen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20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Tulp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09</meta:user-defined>
    <meta:user-defined meta:name="OVERHEIDop.GmbID/DC.identifier">gmb-2018-24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T 26</meta:user-defined>
    <meta:user-defined meta:name="OVERHEIDop.woonplaats">Putte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17 374817</meta:user-defined>
    <meta:user-defined meta:name="OVERHEIDop.versieInformatie"/>
  </office:meta>
</office:document-meta>
</file>