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en drank- en horecavergunning en exploitatievergunning Oude Schoolstraat 33, Ubach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ten behoeve van het volgende paracommerciële horecabedrijf:</text:p>
            <text:p text:style-name="common-al">Oude Schoolstraat 33, 6367 HC Voerendaal : Stichting Multifunctioneel Centrum De Auw Sjoeël Ubachsberg </text:p>
            <text:p text:style-name="common-al">- het ontwerp-besluit tot verlening van een drank- en horecavergunning (zaaknr. 48357) en</text:p>
            <text:p text:style-name="common-al">- het ontwerp-besluit tot verlening van een exploitatievergunning ex artikel 2.18, lid 1 Apv (zaaknr. 48356)</text:p>
            <text:p text:style-name="common-al"> ter inzage zijn gelegd.</text:p>
            <text:p text:style-name="common-al">
            <text:span text:style-name="nadrukvet">\ Inzage</text:span>
          </text:p>
            <text:p text:style-name="common-al">De ontwerp-besluiten liggen met ingang van de dag na bekendmaking gedurende 6 weken tijdens de openingstijden ter inzage bij het Klantcontactcentrum van de gemeente Voerendaal, Raadhuisplein 1.</text:p>
            <text:p text:style-name="common-al">
            <text:span text:style-name="nadrukvet">\ Zienswijze</text:span>
          </text:p>
            <text:p text:style-name="common-al">Als u belanghebbende bent kunt u gedurende de 6 weken dat de ontwerp-besluiten ter inzage liggen schriftelijk of mondeling een zienswijze over een van de ontwerp-besluiten indienen. Een schriftelijke zienswijze kunt u sturen naar de burgemeester, Postbus 23000, 6367 ZG Voerendaal. Voor het indienen van een mondelinge zienswijze kunt u een afspraak maken met de medewerker juridische zaken van de afdeling Bedrijfsvoering van de gemeente Voerendaal via telefoonnr. 045-57533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820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besluiten drank- en horecavergunning en exploitatievergunning Oude Schoolstraat 33, Ubachs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08</meta:user-defined>
    <meta:user-defined meta:name="OVERHEIDop.GmbID/DC.identifier">gmb-2018-248208</meta:user-defined>
    <meta:user-defined meta:name="OVERHEID.TaxonomieBeleidsagenda/OVERHEID.category">Openbare orde en veiligheid | Organisatie en beleid</meta:user-defined>
    <meta:user-defined meta:name="OVERHEIDop.referentienummer">Zaaknrs. 48356 en 48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C 33</meta:user-defined>
    <meta:user-defined meta:name="OVERHEIDop.woonplaats">Voerendaal</meta:user-defined>
    <meta:user-defined meta:name="OVERHEIDop.straatnaam">Oude School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241 318433</meta:user-defined>
    <meta:user-defined meta:name="OVERHEIDop.versieInformatie"/>
  </office:meta>
</office:document-meta>
</file>