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Verleende omgevingsvergunning (reguliere procedure) Z2018-0001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De Vosholen 100, 9611 TG Sappemeer, voor het aanpassen van een sachetruimte, 19 nov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: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820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Sappemeer Verleende omgevingsvergunning (reguliere procedure) Z2018-00010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06</meta:user-defined>
    <meta:user-defined meta:name="OVERHEIDop.GmbID/DC.identifier">gmb-2018-248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