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Omgevingsvergunning Buurtweg 20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met zaaknummer WABO1801567 voor een Omgevingsvergunning op locatie Buurtweg 20 in Akersloot. De vergunning is verleend.</text:p>
            <text:p text:style-name="last-al">Dit besluit kunt u na afspraak inzien in het gemeentehuis van Castricum. Binnen zes weken na 15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0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Omgevingsvergunning Buurtweg 20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05</meta:user-defined>
    <meta:user-defined meta:name="OVERHEIDop.GmbID/DC.identifier">gmb-2018-24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K 18l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10 508647</meta:user-defined>
    <meta:user-defined meta:name="OVERHEIDop.versieInformatie"/>
  </office:meta>
</office:document-meta>
</file>