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Groenendries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Groenendries 18, 4635 SB Huijbergen</text:p>
            <text:p text:style-name="common-al">Het kappen van een grove den en een eik </text:p>
            <text:p text:style-name="common-al">Ontvangen 7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nov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820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20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20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ijbergen - Groenendries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202</meta:user-defined>
    <meta:user-defined meta:name="OVERHEIDop.GmbID/DC.identifier">gmb-2018-2482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SB 18</meta:user-defined>
    <meta:user-defined meta:name="OVERHEIDop.woonplaats">Huijbergen</meta:user-defined>
    <meta:user-defined meta:name="OVERHEIDop.straatnaam">Groenendries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226 382430</meta:user-defined>
    <meta:user-defined meta:name="OVERHEIDop.versieInformatie"/>
  </office:meta>
</office:document-meta>
</file>